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" style:family="paragraph" style:parent-style-name="Standard" style:list-style-name="WWNum1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365cm" style:auto-text-indent="false" style:vertical-align="baseline"/>
      <style:text-properties fo:hyphenate="true" fo:hyphenation-remain-char-count="2" fo:hyphenation-push-char-count="2" loext:hyphenation-no-caps="false"/>
    </style:style>
    <style:style style:name="P4" style:family="paragraph" style:parent-style-name="Standard" style:list-style-name="WWNum1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249cm" style:auto-text-indent="false" style:vertical-align="baseline"/>
      <style:text-properties fo:hyphenate="true" fo:hyphenation-remain-char-count="2" fo:hyphenation-push-char-count="2" loext:hyphenation-no-caps="false"/>
    </style:style>
    <style:style style:name="P5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-0.635cm" style:auto-text-indent="false" style:vertical-align="baseline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2.36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111cm"/>
        </style:tab-stops>
      </style:paragraph-properties>
      <style:text-properties fo:hyphenate="true" fo:hyphenation-remain-char-count="2" fo:hyphenation-push-char-count="2" loext:hyphenation-no-caps="false"/>
    </style:style>
    <style:style style:name="P7" style:family="paragraph" style:parent-style-name="Standard" style:list-style-name="WWNum2">
      <style:paragraph-properties fo:margin-left="1.6cm" fo:margin-right="0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style:vertical-align="baseline"/>
      <style:text-properties fo:hyphenate="true" fo:hyphenation-remain-char-count="2" fo:hyphenation-push-char-count="2" loext:hyphenation-no-caps="false"/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style:font-name-asian="Times New Roman1" style:font-name-complex="Times New Roman1" style:font-weight-complex="bold"/>
    </style:style>
    <style:style style:name="T3" style:family="text">
      <style:text-properties style:font-name="Times New Roman" fo:font-size="9pt" style:font-name-asian="Times New Roman1" style:font-size-asian="9pt" style:font-name-complex="Times New Roman1" style:font-size-complex="9pt" style:font-weight-complex="bold"/>
    </style:style>
    <style:style style:name="T4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5" style:family="text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weight-complex="bold"/>
    </style:style>
    <style:style style:name="T6" style:family="text">
      <style:text-properties fo:color="#0000ff" loext:opacity="100%" style:font-name="Times New Roman" fo:font-size="9pt" fo:font-style="italic" style:text-underline-style="solid" style:text-underline-width="auto" style:text-underline-color="font-color" style:font-name-asian="Times New Roman1" style:font-size-asian="9pt" style:font-style-asian="italic" style:font-name-complex="Times New Roman1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LAUZULA INFORMACYJNA </text:span></text:p>
      <text:p text:style-name="P1"><text:span text:style-name="T1"><text:s text:c="6"/></text:span><text:span text:style-name="T2"><text:s text:c="950"/></text:span></text:p>
      <text:p text:style-name="P2"><text:span text:style-name="T3">Zgodnie z art. 13 ust. 1 i ust. 2 rozporządzenia Parlamentu Europejskiego i Rady (UE) 2016/679 z 27.04.2016 r. </text:span><text:line-break/><text:span text:style-name="T3">w sprawie ochrony osób fizycznych w związku z przetwarzaniem danych osobowych i w sprawie swobodnego </text:span><text:line-break/><text:span text:style-name="T3">przepływu takich danych oraz uchylenia dyrektywy 95/46/WE (ogólne rozporządzenie o ochronie danych) (Dz. Urz. UE L 119, s. 1) – dalej RODO − informuję, że:</text:span></text:p>
      <text:list xml:id="list866298316" text:style-name="WWNum1">
        <text:list-item>
          <text:p text:style-name="P3"><text:span text:style-name="T4">Administrator Danych Osobowych</text:span></text:p>
        </text:list-item>
      </text:list>
      <text:p text:style-name="P2"><text:span text:style-name="T3"><text:tab/>Administratorem Danych Osobowych jest Poradnia Psychologiczno-Pedagogiczna w Lubieniu Kujawskim</text:span><text:line-break/><text:span text:style-name="T3"> <text:tab/>reprezentowana przez Dyrektora z siedzibą przy ul. Wojska Polskiego 18, 87-840 Lubień Kujawski <text:s text:c="83"/><text:tab/>sekretariat@ppplubienkuj.pl, tel. </text:span><text:span text:style-name="T5">(54) 284 31 55</text:span><text:span text:style-name="T3">).</text:span></text:p>
      <text:list xml:id="list92205711016103" text:continue-numbering="true" text:style-name="WWNum1">
        <text:list-item>
          <text:p text:style-name="P3"><text:span text:style-name="T4">Inspektor Ochrony Danych</text:span></text:p>
        </text:list-item>
      </text:list>
      <text:p text:style-name="P2"><text:span text:style-name="T3"><text:tab/>Wyznaczono Inspektora Ochrony Danych, z którym możesz się skontaktować w sprawach ochrony swoich </text:span><text:line-break/><text:span text:style-name="T3"><text:tab/>danych osobowych pod numerem telefonu </text:span><text:span text:style-name="T5">54 230-46-60</text:span><text:span text:style-name="T3">, e-mail: </text:span><text:a xlink:type="simple" xlink:href="mailto:iod@powiat.wloclawski.pl" text:style-name="Default_20_Style" text:visited-style-name="Default_20_Style"><text:span text:style-name="T6">iod@powiat.wloclawski.pl</text:span></text:a><text:span text:style-name="T3"> lub pisemnie na adres <text:tab/>siedziby, wskazany w pkt I.</text:span></text:p>
      <text:list xml:id="list92206728879591" text:continue-numbering="true" text:style-name="WWNum1">
        <text:list-item>
          <text:p text:style-name="P4"><text:span text:style-name="T4">Cele i podstawy przetwarzania</text:span></text:p>
        </text:list-item>
      </text:list>
      <text:p text:style-name="P2"><text:span text:style-name="T3"><text:tab/>Pani/Pana dane osobowe oraz dane osobowe dziecka/ucznia przetwarzane będą na podstawie art. 6 ust. 1 lit. c <text:tab/>RODO w celu wypełnienia obowiązków prawnych nałożonych na Administratora związanych z przekazaniem in<text:tab/>dywidualnej teczki dziecka do właściwej poradni psychologiczno-pedagogicznej, w tym poradni specjalistycznej, <text:tab/>na wniosek rodziców dziecka, w przypadku gdy poradnia psychologiczno-pedagogiczna, w tym poradnia specjali<text:tab/>styczna, stała się niewłaściwa do udzielania pomocy dziecku, w szczególności w związku ze zmianą terenu działa<text:tab/>nia poradni lub zmianą miejsca zamieszkania dziecka na podstawie § 24 rozporządzenia Ministra Edukacji Narodo<text:tab/>wej z dnia 25 sierpnia 2017r. W sprawie sposobu prowadzenia przez publiczne przedszkola, szkoły i placówki do<text:tab/>kumentcji przebiegu nauczania, działalności wychowawczej i opiekuńczej oraz rodzajów tej dokumentacji.</text:span></text:p>
      <text:list xml:id="list92205592017770" text:continue-numbering="true" text:style-name="WWNum1">
        <text:list-item>
          <text:p text:style-name="P3"><text:span text:style-name="T4">Okres przechowywania danych</text:span><text:span text:style-name="T3"> </text:span></text:p>
        </text:list-item>
      </text:list>
      <text:p text:style-name="P2"><text:span text:style-name="T3"><text:tab/>Dane osobowe przetwarzane przez Administratora przechowywane będą przez okres niezbędny do realizacji celu <text:tab/>dla jakiego zostały zebrane oraz zgodnie z terminami archiwizacji określonymi przez ustawy kompetencyjne lub <text:tab/>ustawę z dnia 14 lipca 1983 r. o narodowym zasobie archiwalnym i archiwach oraz rozporządzeniem Prezesa Rady <text:tab/>Ministrów z dnia 18 stycznia 2011 r. w sprawie instrukcji kancelaryjnej, jednolitych rzeczowych wykazów akt oraz <text:tab/>instrukcji w sprawie organizacji i zakresu działania archiwów zakładowych. </text:span></text:p>
      <text:list xml:id="list92205766172949" text:continue-numbering="true" text:style-name="WWNum1">
        <text:list-item>
          <text:p text:style-name="P3"><text:span text:style-name="T4">Odbiorcy danych</text:span></text:p>
        </text:list-item>
      </text:list>
      <text:p text:style-name="P2"><text:span text:style-name="T3"><text:tab/>Pani/Pana dane osobowe oraz dane osobowe dziecka będą udostępniane innym podmiotom, jeżeli obowiązek taki <text:tab/>będzie wynikać z przepisów prawa (w tym przypadku innej Poradni Psychologiczno-Pedagogicznej, w tym poradni <text:tab/>specjalistycznej). Do Pani/Pana danych osobowych mogą też mieć dostęp podmioty przetwarzające dane w imieniu <text:tab/>administratora (podmioty przetwarzające), np. podmioty świadczące pomoc prawną, usługi informatyczne, usługi <text:tab/>niszczenia i archiwizacji dokumentów, jak również inni administratorzy danych osobowych przetwarzający dane <text:tab/>we własnym imieniu, np. podmioty prowadzące działalność pocztową lub kurierską. </text:span></text:p>
      <text:list xml:id="list92205222833335" text:continue-numbering="true" text:style-name="WWNum1">
        <text:list-item>
          <text:p text:style-name="P5"><text:span text:style-name="T4">Informacja o zamiarze przekazywania danych osobowych do państwa trzeciego lub organizacji </text:span><text:line-break/><text:span text:style-name="T4">międzynarodowych </text:span></text:p>
        </text:list-item>
      </text:list>
      <text:p text:style-name="P2"><text:span text:style-name="T3"><text:tab/>Administrator co do zasady nie zamierza przekazywać Pana/Pani danych do państwa trzeciego ani do organizacji <text:tab/>międzynarodowych.</text:span></text:p>
      <text:list xml:id="list92206898396010" text:continue-numbering="true" text:style-name="WWNum1">
        <text:list-item>
          <text:p text:style-name="P5"><text:span text:style-name="T4">Prawa osób, których dane dotyczą:</text:span></text:p>
        </text:list-item>
      </text:list>
      <text:p text:style-name="P2"><text:span text:style-name="T3"><text:tab/>Na zasadach określonych przepisami RODO, posiada Pan/Pani prawo do żądania od administratora:</text:span></text:p>
      <text:p text:style-name="P6"><text:span text:style-name="T3">a) dostępu do swoich danych oraz uzyskania ich kopii,</text:span></text:p>
      <text:list xml:id="list951321973" text:style-name="WWNum2">
        <text:list-item>
          <text:list>
            <text:list-item>
              <text:p text:style-name="P7"><text:span text:style-name="T3">sprostowania swoich danych, które są nieprawidłowe oraz uzupełnienia niekompletnych danych osobowych,</text:span></text:p>
            </text:list-item>
            <text:list-item>
              <text:p text:style-name="P7"><text:span text:style-name="T3">ograniczenia przetwarzania danych,</text:span></text:p>
            </text:list-item>
            <text:list-item>
              <text:p text:style-name="P7"><text:span text:style-name="T3">przenoszenia danych,</text:span></text:p>
            </text:list-item>
            <text:list-item>
              <text:p text:style-name="P7"><text:span text:style-name="T3">w zakresie, w jakim Pani/Pana dane są przetwarzane na podstawie zgody – ma Pani/Pan prawo do <text:s/>wycofania zgody na przetwarzanie danych w dowolnym momencie.</text:span></text:p>
            </text:list-item>
            <text:list-item>
              <text:p text:style-name="P7"><text:span text:style-name="T3">prawo wniesienia skargi do </text:span><text:span text:style-name="T4">Prezesa Urzędu Ochrony Danych Osobowych <text:s/>(ul. Stawki 2, 00-193 Warszawa)</text:span><text:span text:style-name="T3">, o ile nie ogranicza tego przepis prawa, na podstawie którego Pani/Pana dane są przetwarzane.</text:span></text:p>
            </text:list-item>
          </text:list>
        </text:list-item>
      </text:list>
      <text:p text:style-name="P2"><text:span text:style-name="T3"><text:tab/>Aby <text:s/>skorzystać <text:s/>z <text:s/>wyżej <text:s/>wymienionych <text:s/>praw, <text:s/>osoba, której <text:s/>dane <text:s/>dotyczą, <text:s/>powinna skontaktować <text:s/>się, <text:s/>wyko<text:tab/>rzystując <text:s/>podane <text:s/>dane <text:s/>kontaktowe Inspektora Ochrony Danych <text:s/>i poinformować go, z którego prawa i w jakim <text:tab/>zakresie chce skorzystać.</text:span></text:p>
      <text:list xml:id="list92205808185456" text:continue-list="list92206898396010" text:style-name="WWNum1">
        <text:list-item>
          <text:p text:style-name="P5"><text:span text:style-name="T4">Informacje o wymogu/dobrowolności podania danych</text:span></text:p>
        </text:list-item>
      </text:list>
      <text:p text:style-name="P2"><text:span text:style-name="T3"><text:tab/>Podanie przez Panią/Pana danych osobowych oraz danych dziecka/ucznia w niniejszym wniosku jest obowiązko<text:tab/>we. Konsekwencją niepodania danych będzie niemożność zrealizowania wniosku.</text:span></text:p>
      <text:list xml:id="list92205559533797" text:continue-numbering="true" text:style-name="WWNum1">
        <text:list-item>
          <text:p text:style-name="P5"><text:span text:style-name="T4">Zautomatyzowane podejmowanie decyzji</text:span></text:p>
        </text:list-item>
      </text:list>
      <text:p text:style-name="Standard"><text:span text:style-name="T3"><text:tab/>W oparciu o Pana/Pani dane osobowe oraz dane Administrator nie będzie podejmował wobec Pana/Pani </text:span><text:line-break/><text:span text:style-name="T3"><text:tab/>zautomatyzowanych decyzji, w tym decyzji będących wynikiem profilow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fo:font-weight="bold" style:font-size-asian="10pt" style:font-weight-asian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16T09:22:05.068000000</dc:date>
    <meta:editing-duration>PT29S</meta:editing-duration>
    <meta:editing-cycles>1</meta:editing-cycles>
    <meta:document-statistic meta:table-count="0" meta:image-count="0" meta:object-count="0" meta:page-count="1" meta:paragraph-count="28" meta:word-count="610" meta:character-count="5684" meta:non-whitespace-character-count="4018"/>
    <meta:generator>LibreOffice/7.0.4.2$Windows_X86_64 LibreOffice_project/dcf040e67528d9187c66b2379df5ea4407429775</meta:generator>
  </office:meta>
</office:document-meta>
</file>